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sed do eiusmod tempor incididunt ut labore et dolore magna aliqua. Tortor aliquam nulla facilisi cras fermentum odio eu feugiat. Bibendum arcu vitae elementum curabitur vitae. Viverra vitae congue eu consequat ac felis. Ultrices eros in cursus turpis massa tincidunt dui. Ullamcorper eget nulla facilisi etiam. Pretium nibh ipsum consequat nisl vel pretium lectus quam id. Proin nibh nisl condimentum id venenatis a. Cursus in hac habitasse platea. Sed adipiscing diam donec adipiscing tristique. In dictum non consectetur a erat. Diam in arcu cursus euismod quis viverra nibh cras. Elementum sagittis vitae et leo duis ut diam quam nulla. Fames ac turpis egestas maecenas pharetra convallis posuere. Quam quisque id diam vel quam elementum pulvinar etiam.</text:p>
      <text:p text:style-name="Standard"/>
      <text:p text:style-name="Standard">Imperdiet sed euismod nisi porta lorem mollis aliquam. Tellus elementum sagittis vitae et. Volutpat est velit egestas dui id ornare. Arcu non sodales neque sodales ut etiam sit amet. Morbi leo urna molestie at elementum eu facilisis sed odio. Venenatis tellus in metus vulputate eu scelerisque. Enim blandit volutpat maecenas volutpat blandit aliquam etiam erat velit. Tortor id aliquet lectus proin nibh nisl. Eu lobortis elementum nibh tellus molestie nunc non blandit massa. Nisl nunc mi ipsum faucibus vitae aliquet nec ullamcorper sit. Ridiculus mus mauris vitae ultricies leo integer malesuada nunc. Fringilla est ullamcorper eget nulla facilisi etiam dignissim. Dictum at tempor commodo ullamcorper a lacus vestibulum sed. Id faucibus nisl tincidunt eget nullam non.</text:p>
      <text:p text:style-name="Standard"/>
      <text:p text:style-name="Standard">Adipiscing commodo elit at imperdiet. Eu augue ut lectus arcu. Feugiat vivamus at augue eget. Laoreet sit amet cursus sit amet dictum sit. Vehicula ipsum a arcu cursus vitae congue mauris. Dapibus ultrices in iaculis nunc sed augue lacus. Commodo ullamcorper a lacus vestibulum. Gravida dictum fusce ut placerat orci nulla pellentesque dignissim enim. Velit dignissim sodales ut eu sem integer vitae. Id porta nibh venenatis cras sed felis eget velit aliquet. Vel risus commodo viverra maecenas accumsan. Pellentesque habitant morbi tristique senectus et netus et malesuada. Non blandit massa enim nec dui. Ornare quam viverra orci sagittis eu volutpat odio facilisis. Eu tincidunt tortor aliquam nulla facilisi.</text:p>
      <text:p text:style-name="Standard"/>
      <text:p text:style-name="Standard">Rutrum quisque non tellus orci ac auctor augue. Nibh praesent tristique magna sit amet purus gravida. Nunc pulvinar sapien et ligula ullamcorper. Mauris cursus mattis molestie a iaculis at erat pellentesque. Neque volutpat ac tincidunt vitae. Eget magna fermentum iaculis eu. Eu lobortis elementum nibh tellus molestie nunc non blandit. Eget nullam non nisi est. Elementum curabitur vitae nunc sed velit dignissim sodales. Scelerisque felis imperdiet proin fermentum leo vel orci porta. Pharetra et ultrices neque ornare. Ac feugiat sed lectus vestibulum mattis ullamcorper velit sed ullamcorper. Vitae turpis massa sed elementum tempus egestas sed sed. Risus nec feugiat in fermentum. Ipsum nunc aliquet bibendum enim. Et malesuada fames ac turpis egestas maecenas. Suspendisse potenti nullam ac tortor vitae purus faucibus ornare suspendisse.</text:p>
      <text:p text:style-name="Standard"/>
      <text:p text:style-name="Standard">Tincidunt praesent semper feugiat nibh. Eu sem integer vitae justo eget magna fermentum iaculis eu. Sed euismod nisi porta lorem mollis aliquam ut. Feugiat in ante metus dictum. In nisl nisi scelerisque eu ultrices. Ut ornare lectus sit amet est placerat in. Volutpat commodo sed egestas egestas fringilla phasellus faucibus scelerisque eleifend. Ut eu sem integer vitae justo. Blandit massa enim nec dui nunc mattis enim ut tellus. Aliquam ultrices sagittis orci a scelerisque purus semper. Ullamcorper dignissim cras tincidunt lobortis feugiat vivamus. Dictum varius duis at consectetur lorem donec mas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562" meta:character-count="3750" meta:non-whitespace-character-count="3192"/>
    <meta:generator>LibreOfficeDev/6.0.5.2$Linux_X86_64 LibreOffice_project/</meta:generator>
  </office:meta>
</office:document-meta>
</file>